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648cm" fo:margin-left="-0.132cm" table:align="left" style:writing-mode="lr-tb"/>
    </style:style>
    <style:style style:name="Tabela6.A" style:family="table-column">
      <style:table-column-properties style:column-width="4.119cm"/>
    </style:style>
    <style:style style:name="Tabela6.B" style:family="table-column">
      <style:table-column-properties style:column-width="13.529cm"/>
    </style:style>
    <style:style style:name="Tabela6.1" style:family="table-row">
      <style:table-row-properties style:min-row-height="0.45cm"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1.612cm" style:keep-together="true" fo:keep-together="auto"/>
    </style:style>
    <style:style style:name="Tabela6.3" style:family="table-row">
      <style:table-row-properties style:min-row-height="4.992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4" style:family="table-row">
      <style:table-row-properties style:min-row-height="0.635cm" style:keep-together="true" fo:keep-together="auto"/>
    </style:style>
    <style:style style:name="Tabela6.5" style:family="table-row">
      <style:table-row-properties style:keep-together="true" fo:keep-together="auto"/>
    </style:style>
    <style:style style:name="Tabela6.6" style:family="table-row">
      <style:table-row-properties style:min-row-height="4.549cm" style:keep-together="true" fo:keep-together="auto"/>
    </style:style>
    <style:style style:name="Tabela6.7" style:family="table-row">
      <style:table-row-properties style:min-row-height="5.927cm" style:keep-together="true" fo:keep-together="auto"/>
    </style:style>
    <style:style style:name="Tabela6.8" style:family="table-row">
      <style:table-row-properties style:min-row-height="1.53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fo:font-style="normal" style:text-underline-style="none" fo:font-weight="bold" style:font-style-asian="normal" style:font-weight-asian="bold" style:font-style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fo:font-weight="bold" style:font-weight-asian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weight="bold" style:font-weight-asian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color="#000000"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21" style:family="paragraph" style:parent-style-name="Standard">
      <style:paragraph-properties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-0.212cm" fo:margin-right="0cm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color="#ff0000"/>
    </style:style>
    <style:style style:name="T9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1pt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style:font-size-asian="11pt"/>
    </style:style>
    <style:style style:name="T15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rządzenie Nr 288/2010</text:p>
      <text:p text:style-name="P1">Burmistrza Gminy i Miasta Szadek</text:p>
      <text:p text:style-name="P1">z dnia <text:span text:style-name="T1">3 lutego </text:span>2010 roku</text:p>
      <text:p text:style-name="P1"/>
      <text:p text:style-name="P1"/>
      <text:p text:style-name="P2"><text:tab/>w sprawie ogłoszenia otwartego konkursu ofert na realizację zadań w zakresie rozwoju sportu kwalifikowanego w 2010 roku i powołania Komisji Konkursowej.</text:p>
      <text:p text:style-name="P2"/>
      <text:p text:style-name="P2"/>
      <text:p text:style-name="P3"><text:tab/> <text:s text:c="9"/>Na <text:s/>podstawie art. <text:span text:style-name="T1">30 ust. 1 </text:span>ustawy z dnia 8 marca 1990 roku o samorządzie gminnym </text:p>
      <text:p text:style-name="P3">(Dz. U. z 2001 r. Nr 142, poz. 1591; z 2002 r. Nr 23, poz. 220, Nr 62, poz. 558, Nr 113, poz. 984, Nr 153, poz. 1271 i Nr 214, poz. 1806; z 2003 r. Nr 80, poz. 717, Nr 162, poz. 1568; z 2004 r. Nr 102, poz. 1055, Nr 116, poz. 1203, Nr 167, poz. 1759; z 2005 r. Nr 172, poz. 1441, Nr 175, poz. 1457; z 2006 r. Nr 17, poz. 128, Nr 181, poz. 1337; z 2007 r. Nr 48, poz. 327, Nr 138, poz. 974, Nr 173, poz. 1218; z 2008 r. Nr 180, poz. 1111, Nr 223, poz. 1458; z 2009 r. Nr 52, poz. 420, Nr 157, poz. 1241) w związku z <text:span text:style-name="T6">§ 4 ust. 2 u</text:span><text:span text:style-name="T2">chwały </text:span><text:span text:style-name="T6">Nr XXVII/218/2009 Rady Gminy i Miasta Szadek z dnia 19 lutego 2009 roku w sprawie określenia warunków i trybu wspierania finansowego i rzeczowego rozwoju sportu kwalifikowanego na terenie Gminy i Miasta Szadek (Dz. Urz. Woj. Łódzkiego z dnia 13 maja 2009 r. Nr 118, poz. 1173) zarządza się, co następuje:</text:span></text:p>
      <text:p text:style-name="P4"/>
      <text:p text:style-name="P4"><text:tab/>§ 1.1. Ogłasza się otwarty konkurs ofert na realizację zadań w zakresie rozwoju sportu kwalifikowanego na terenie Gminy i Miasta Szadek w 2010 roku, zgodnie z Załącznikiem Nr 1 do niniejszego zarządzenia.</text:p>
      <text:p text:style-name="P4"><text:tab/> <text:s text:c="5"/>2. Zasady postępowania konkursowego i przyznawania dotacji określa Załącznik Nr 2 do niniejszego zarządzenia.</text:p>
      <text:p text:style-name="P4"/>
      <text:p text:style-name="P4"><text:tab/>§ 2. Powołuje się Komisję Konkursową w składzie osobowym określonym w Załączniku </text:p>
      <text:p text:style-name="P4">Nr 3 do niniejszego zarządzenia.</text:p>
      <text:p text:style-name="P4"/>
      <text:p text:style-name="P4"><text:tab/>§ 3. Wykonanie zarządzenia powierza się Skarbnikowi Gminy i Miasta Szadek.</text:p>
      <text:p text:style-name="P4"/>
      <text:p text:style-name="P4"><text:tab/>§ 4. Zarządzenie podlega podaniu do publicznej wiadomości poprzez rozplakatowanie na tablicach ogłoszeń Urzędu Gminy i Miasta w Szadku, a także poprzez zamieszczenie jego treści w Biuletynie Informacji Publicznej na stronie internetowej Urzędu Gminy i Miasta w Szadku.</text:p>
      <text:p text:style-name="P4"/>
      <text:p text:style-name="P4"><text:tab/>§ 5. Zarządzenie wchodzi w życie z dniem podpisania.</text:p>
      <text:p text:style-name="P4"/>
      <text:p text:style-name="P4"/>
      <text:p text:style-name="P4"><text:s text:c="96"/></text:p>
      <text:p text:style-name="P4"/>
      <text:p text:style-name="P4"><text:s text:c="91"/>Burmistrz Gminy i Miasta Szadek</text:p>
      <text:p text:style-name="P4"/>
      <text:p text:style-name="P4"><text:s text:c="104"/>Stefania Sulińska </text:p>
      <text:p text:style-name="P4"/>
      <text:p text:style-name="P4"/>
      <text:p text:style-name="P4"/>
      <text:p text:style-name="P4"/>
      <text:p text:style-name="P4"><text:s text:c="90"/></text:p>
      <text:p text:style-name="P4"/>
      <text:p text:style-name="P4"/>
      <text:p text:style-name="P4"/>
      <text:p text:style-name="P4"/>
      <text:p text:style-name="P4"><text:soft-page-break/><text:s text:c="88"/><text:span text:style-name="T13"><text:s text:c="8"/></text:span><text:span text:style-name="T13">Załącznik Nr 1 do Zarządzenia Nr 288/2010</text:span></text:p>
      <text:p text:style-name="P5"><text:s text:c="104"/>Burmistrza Gminy i Miasta Szadek</text:p>
      <text:p text:style-name="P5"><text:s text:c="105"/>z dnia 3 lutego<text:span text:style-name="T8"> </text:span>2010 roku</text:p>
      <text:p text:style-name="P5"/>
      <text:p text:style-name="P9"/>
      <text:p text:style-name="P9">Konkurs ofert na realizację zadań w zakresie rozwoju sportu kwalifikowanego w 2010 roku</text:p>
      <text:p text:style-name="P10"/>
      <text:p text:style-name="P10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1"><text:s text:c="20"/>ZADANIE <text:s text:c="30"/></text:p>
          </table:table-cell>
          <table:covered-table-cell/>
        </table:table-row>
        <table:table-row table:style-name="Tabela6.2">
          <table:table-cell table:style-name="Tabela6.A1" table:number-columns-spanned="2" office:value-type="string">
            <text:p text:style-name="P20">Rodzaj zadania: Upowszechnianie kultury fizycznej wśród dzieci, młodzieży i dorosłych poprzez prowadzenie i udział drużyn juniorów i seniorów w rozgrywkach oraz organizacji i udziału w imprezach o charakterze sportowo - rekreacyjnym wśród mieszkańców Gminy i Miasta Szadek.</text:p>
            <text:p text:style-name="P19"/>
          </table:table-cell>
          <table:covered-table-cell/>
        </table:table-row>
        <table:table-row table:style-name="Tabela6.3">
          <table:table-cell table:style-name="Tabela6.A3" office:value-type="string">
            <text:p text:style-name="P21">Zadanie </text:p>
            <text:p text:style-name="P21">Cel zadania:</text:p>
            <text:p text:style-name="P19"/>
            <text:p text:style-name="P19"/>
            <text:p text:style-name="P19"/>
          </table:table-cell>
          <table:table-cell table:style-name="Tabela6.A1" office:value-type="string">
            <text:p text:style-name="P13">PIŁKA NOŻNA</text:p>
            <text:p text:style-name="P18"><text:span text:style-name="T10">- <text:s/></text:span><text:span text:style-name="T7">Prowadzenie szkolenia dzieci, młodzieży i dorosłych w zakresie piłki <text:s text:c="3"/></text:span></text:p>
            <text:p text:style-name="P14"><text:s text:c="3"/>nożnej wraz z udziałem w rozgrywkach ligowych i pucharowych,</text:p>
            <text:p text:style-name="P14">- <text:s/>Popularyzacja działań w zakresie rekreacji ruchowej,</text:p>
            <text:p text:style-name="P14">- <text:s/>Wpajanie zasad zdrowej rywalizacji sportowej,</text:p>
            <text:p text:style-name="P14">- <text:s/>Promowanie współzawodnictwa sportowego, </text:p>
            <text:p text:style-name="P14">- <text:s/>Wszechstronny rozwój sprawności fizycznej dzieci, młodzieży i dorosłych,</text:p>
            <text:p text:style-name="P14">- <text:s/>Kształtowanie pozytywnych cech charakteru i osobowości,</text:p>
            <text:p text:style-name="P14">- <text:s/>Propagowanie aktywnych form wypoczynku i spędzania wolnego czasu,</text:p>
            <text:p text:style-name="P14">- <text:s/>Szerzenie pozytywnego wizerunku sportowca.</text:p>
          </table:table-cell>
        </table:table-row>
        <table:table-row table:style-name="Tabela6.4">
          <table:table-cell table:style-name="Tabela6.A3" office:value-type="string">
            <text:p text:style-name="P21">Odbiorcy zadania:</text:p>
          </table:table-cell>
          <table:table-cell table:style-name="Tabela6.A1" office:value-type="string">
            <text:p text:style-name="P23">- <text:s/>Dzieci, młodzież i dorośli z terenu Gminy i Miasta Szadek</text:p>
          </table:table-cell>
        </table:table-row>
        <table:table-row table:style-name="Tabela6.5">
          <table:table-cell table:style-name="Tabela6.A3" office:value-type="string">
            <text:p text:style-name="P21">Termin realizacji:</text:p>
          </table:table-cell>
          <table:table-cell table:style-name="Tabela6.A1" office:value-type="string">
            <text:p text:style-name="P22"><text:s text:c="13"/><text:span text:style-name="T8"><text:s/></text:span><text:span text:style-name="T1">Luty - grudzień 2010 rok <text:s/></text:span><text:span text:style-name="T8"><text:s text:c="4"/></text:span></text:p>
          </table:table-cell>
        </table:table-row>
        <table:table-row table:style-name="Tabela6.6">
          <table:table-cell table:style-name="Tabela6.A3" office:value-type="string">
            <text:p text:style-name="P21">Warunki realizacji zadania:</text:p>
          </table:table-cell>
          <table:table-cell table:style-name="Tabela6.A1" office:value-type="string">
            <text:p text:style-name="P23">- <text:s/>Możliwość zapewnienia odpowiedniej bazy lokalowej i treningowej,</text:p>
            <text:p text:style-name="P23">- <text:s/>Realizacja zadania przez osoby posiadające odpowiednie uprawnienia,</text:p>
            <text:p text:style-name="P23">- <text:s/>Wykonywanie zadań odbywa się poprzez realizację programu <text:s text:c="2"/></text:p>
            <text:p text:style-name="P23"><text:s text:c="4"/>przedłożonego wraz z ofertą,</text:p>
            <text:p text:style-name="P23">- <text:s/>Zadanie winno być realizowane w taki sposób, aby działaniami </text:p>
            <text:p text:style-name="P23"><text:s text:c="3"/>wynikającymi z programu objęta była jak największa liczba mieszkańców <text:s/></text:p>
            <text:p text:style-name="P23"><text:s text:c="3"/>gminy i miasta,</text:p>
            <text:p text:style-name="P23">- <text:s/>Zabezpieczenie własnych środków finansowych,</text:p>
            <text:p text:style-name="P23">- <text:s/>Prowadzenie ewidencji składek członkowskich.</text:p>
          </table:table-cell>
        </table:table-row>
        <table:table-row table:style-name="Tabela6.7">
          <table:table-cell table:style-name="Tabela6.A3" office:value-type="string">
            <text:p text:style-name="P21">Koszty pokrywane z dotacji:</text:p>
          </table:table-cell>
          <table:table-cell table:style-name="Tabela6.A1" office:value-type="string">
            <text:p text:style-name="P23">- <text:s/>Zakup niezbędnego sprzętu sportowego (buty, koszulki, szorty),</text:p>
            <text:p text:style-name="P23">- <text:s/>Zakup napoi,</text:p>
            <text:p text:style-name="P23">- <text:s/>Opłacenie trenerów, sędziów, rejestracja zawodników (w ramach </text:p>
            <text:p text:style-name="P23"><text:s text:c="4"/>szkolenia - do meczów szkoleniowych, sparingów, spotkań towarzyskich, <text:s/></text:p>
            <text:p text:style-name="P23"><text:s text:c="4"/>rozgrywek ligowych i pucharowych),</text:p>
            <text:p text:style-name="P23">- <text:s/>Opłaty skarbowe, </text:p>
            <text:p text:style-name="P23">- <text:s/>Utrzymanie obiektu i płyty boiska,</text:p>
            <text:p text:style-name="P23">- <text:s/>Transport na mecze, </text:p>
            <text:p text:style-name="P23">- <text:s/>Zakup środków opatrunkowych i leków: zamrażacze, maści,</text:p>
            <text:p text:style-name="P23">- <text:s/>Wynajem sali,</text:p>
            <text:p text:style-name="P23">- <text:s/>Ubezpieczenie uczestników od następstw nieszczęśliwych wypadków,</text:p>
            <text:p text:style-name="P23">- <text:s/>Zakup nagród np.: puchary, dyplomy, itd.</text:p>
          </table:table-cell>
        </table:table-row>
        <table:table-row table:style-name="Tabela6.8">
          <table:table-cell table:style-name="Tabela6.A3" office:value-type="string">
            <text:p text:style-name="P21">Wysokość środków przeznaczonych na realizację zadania:</text:p>
          </table:table-cell>
          <table:table-cell table:style-name="Tabela6.A1" office:value-type="string">
            <text:p text:style-name="P12">42.000,00 złotych</text:p>
            <text:p text:style-name="P12"/>
            <text:p text:style-name="P12">wysokość dofinansowania: do 90% kosztu zadania</text:p>
          </table:table-cell>
        </table:table-row>
      </table:table>
      <text:p text:style-name="P24"><text:s text:c="93"/></text:p>
      <text:p text:style-name="P24"/>
      <text:p text:style-name="P24"><text:soft-page-break/><text:s text:c="104"/>Załącznik Nr 2 do Zarządzenia Nr 288/2010</text:p>
      <text:p text:style-name="P5"><text:s text:c="104"/>Burmistrza Gminy i Miasta Szadek</text:p>
      <text:p text:style-name="P5"><text:s text:c="104"/>z dnia <text:span text:style-name="T1">3 lutego </text:span>2010 roku</text:p>
      <text:p text:style-name="P5"/>
      <text:p text:style-name="P6"/>
      <text:p text:style-name="P6">Postępowanie konkursowe i przyznawanie dotacji</text:p>
      <text:p text:style-name="P6"/>
      <text:p text:style-name="P8">1. W otwartym konkursie ofert mogą uczestniczyć kluby sportowe, zawodnicy zrzeszeni w klubach </text:p>
      <text:p text:style-name="P8"><text:s text:c="4"/>sportowych oraz zawodnicy niezrzeszeni, mający siedzibę lub miejsce zamieszkania na terenie Gminy i </text:p>
      <text:p text:style-name="P8"><text:s text:c="4"/>Miasta Szadek, uczestniczący we współzawodnictwie sportowym organizowanym lub prowadzonym w <text:s text:c="2"/></text:p>
      <text:p text:style-name="P8"><text:s text:c="4"/>określonej dyscyplinie sportu przez polski związek sportowy lub podmiot działający z jego upoważnienia.</text:p>
      <text:p text:style-name="P8"/>
      <text:p text:style-name="P8">2. Przedmiotem dotacji rocznej może być dofinansowanie działalności klubu sportowego w zakresie: </text:p>
      <text:p text:style-name="P8"><text:s text:c="4"/>organizacji i udziału w zawodach krajowych w określonej dyscyplinie sportu kwalifikowanego; szkolenia </text:p>
      <text:p text:style-name="P8"><text:s text:c="4"/>zawodników lub drużyn dziecięcych, młodzieżowych i seniorskich (w tym wynagrodzeń szkolących); </text:p>
      <text:p text:style-name="P8"><text:s text:c="4"/>wydatków bieżących z tytułu udziału klubu lub zawodnika w zawodach o określonej dyscyplinie sportu </text:p>
      <text:p text:style-name="P8"><text:s text:c="4"/>kwalifikowanego; wydatków bieżących z tytułu utrzymania urządzeń sportowych służących uprawianiu </text:p>
      <text:p text:style-name="P8"><text:s text:c="4"/>sportu kwalifikowanego; wydatków bieżących z tytułu zakupu sprzętu sportowego lub ulepszenia </text:p>
      <text:p text:style-name="P8"><text:s text:c="4"/>posiadanego sprzętu sportowego służącego usprawnieniu sportu kwalifikowanego; koszty związane z </text:p>
      <text:p text:style-name="P8"><text:s text:c="4"/>ubezpieczeniem zawodników zrzeszonych w klubie oraz biorących udział w imprezach sportowych; </text:p>
      <text:p text:style-name="P8"><text:s text:c="4"/>wypłaty delegacji sędziowskich; koszty przejazdu zawodników na zawody sportowe.</text:p>
      <text:p text:style-name="P8"/>
      <text:p text:style-name="P8">3. Z dotacji nie mogą być finansowane: zapłaty kar, mandatów i innych kar sankcyjnych nałożonych na klub </text:p>
      <text:p text:style-name="P8"><text:s text:c="4"/>sportowy lub zawodnika;zobowiązania klubu z tytułu zaciągniętej pożyczki, kosztów obsługi zadłużenia; </text:p>
      <text:p text:style-name="P8"><text:s text:c="4"/>koszty, które wnioskodawca poniósł na realizację przedsięwzięcia przed zawarciem umowy; wypłaty </text:p>
      <text:p text:style-name="P8"><text:s text:c="4"/>wynagrodzeń dla zawodników i działaczy klubów sportowych; transferu zawodnika z innego klubu.</text:p>
      <text:p text:style-name="P8"/>
      <text:p text:style-name="P8">4. 1) Oferty realizacji zadania w zakresie sportu kwalifikowanego rozpatruje Komisja Konkursowa powołana </text:p>
      <text:p text:style-name="P8"><text:s text:c="4"/>w drodze zarządzenia przez Burmistrza Gminy i Miasta Szadek. W przypadku stwierdzenia uchybień </text:p>
      <text:p text:style-name="P8"><text:s text:c="4"/>formalno – prawnych lub innych wad wniosku Komisja Konkursowa wyznacza termin i wzywa <text:s/></text:p>
      <text:p text:style-name="P8"><text:s text:c="4"/>wnioskodawcę do ich usunięcia lub uzupełnienia wniosku. Wniosek, którego wad nie usunięto, lub który </text:p>
      <text:p text:style-name="P8"><text:s text:c="4"/>nie został uzupełniony nie jest rozpatrywany. Komisja przedkłada Burmistrzowi Gminy i Miasta Szadek </text:p>
      <text:p text:style-name="P8"><text:s text:c="4"/>listę wytypowanych klubów sportowych oraz uzasadnienie wyboru. Wnioski zaakceptowane przez </text:p>
      <text:p text:style-name="P8"><text:s text:c="4"/>Burmistrza stanowią podstawę do ujęcia kwoty dotacji na ich finansowanie w budżecie Gminy. Ostateczną </text:p>
      <text:p text:style-name="P8"><text:s text:c="4"/>decyzję o wyborze oferty oraz wysokości dotacji podejmie Burmistrz Gminy i Miasta Szadek.</text:p>
      <text:p text:style-name="P8"><text:s text:c="4"/>2) Burmistrz Gminy i Miasta Szadek zastrzega możliwość nie rozstrzygnięcia konkursu</text:p>
      <text:p text:style-name="P8"/>
      <text:p text:style-name="P8">5. 1) Formularz oferty realizacji zadania w zakresie sportu kwalifikowanego wraz z wnioskiem o wsparcie <text:s text:c="2"/></text:p>
      <text:p text:style-name="P8"><text:s text:c="5"/>finansowe ze środków budżetu Gminy i Miasta Szadek można otrzymać w<text:span text:style-name="T1"> Sekretariacie Urzędu Gminy i </text:span></text:p>
      <text:p text:style-name="P8"><text:span text:style-name="T1"><text:s text:c="5"/>Miasta Szadek, ul. Warszawska 3, 98-240 Szadek, </text:span>zamieszczony jest również na stronie internetowej <text:s text:c="2"/></text:p>
      <text:p text:style-name="P8"><text:s text:c="5"/>Urzędu Gminy i Miasta Szadek w Biuletynie Informacji Publicznej: <text:span text:style-name="T9">www.szadek.bip.cc</text:span> w zakładce <text:s/></text:p>
      <text:p text:style-name="P8"><text:s text:c="5"/>AKTUALNOŚCI.</text:p>
      <text:p text:style-name="P8"/>
      <text:p text:style-name="P8">6. Oferent zobowiązany jest dołączyć do wniosku:</text:p>
      <text:p text:style-name="P8"><text:s text:c="4"/>1) aktualny odpis z rejestru lub odpowiednio wyciąg z ewidencji lub inne dokumenty potwierdzające </text:p>
      <text:p text:style-name="P8"><text:s text:c="8"/>status prawny oferenta i umocowanie osób go reprezentujących,</text:p>
      <text:p text:style-name="P8"><text:s text:c="4"/>2) posiadane licencje przyznane przez właściwy polski związek sportowy,</text:p>
      <text:p text:style-name="P8"><text:s text:c="4"/>3) sprawozdanie merytoryczne i finansowe za 2009 rok, lub w przypadku dotychczasowej krótszej </text:p>
      <text:p text:style-name="P8"><text:s text:c="8"/>działalności – za okres tej działalności,</text:p>
      <text:p text:style-name="P8"><text:s text:c="4"/>4) oświadczenie o niezaleganiu z płatnościami wobec organów podatkowych i ZUS,</text:p>
      <text:p text:style-name="P8"><text:s text:c="4"/>5) statut,</text:p>
      <text:p text:style-name="P8"><text:s text:c="4"/>6) informację o posiadanych zasobach osobowych (licencjonowani trenerzy i zawodnicy) </text:p>
      <text:p text:style-name="P8"><text:span text:style-name="T11">Uwaga</text:span>: Dokumenty winny być złożone w postaci oryginału lub kopii. Kopie dokumentów muszą być potwierdzone za zgodność z oryginałem przez osoby uprawnione do działania w imieniu oferenta. </text:p>
      <text:p text:style-name="P8"/>
      <text:p text:style-name="P8">7. Kryteria stosowane przy dokonywaniu wyboru oferty:</text:p>
      <text:p text:style-name="P8"><text:s text:c="4"/>1) formalne,</text:p>
      <text:p text:style-name="P8"><text:soft-page-break/><text:s text:c="5"/>2) merytoryczne - nowatorstwo i atrakcyjność projektu oraz jego zbieżność z celami zadania,</text:p>
      <text:p text:style-name="P8"><text:s text:c="5"/>3) finansowe - koszty realizacji planowanego zadania, ocena kosztów kalkulacji zadania pod kątem ich </text:p>
      <text:p text:style-name="P8"><text:s text:c="10"/>celowości, oszczędności i efektywności wykonania oraz udział środków własnych i innych źródeł </text:p>
      <text:p text:style-name="P8"><text:s text:c="10"/>finansowania, zakładani partnerzy,</text:p>
      <text:p text:style-name="P8"><text:s text:c="5"/>4) społeczne - dostępność realizowanego przedsięwzięcia dla mieszkańców i przewidziana liczba </text:p>
      <text:p text:style-name="P8"><text:s text:c="9"/>odbiorców oraz zapotrzebowanie społeczne na usługi świadczone w ramach projektu,</text:p>
      <text:p text:style-name="P8"><text:s text:c="5"/>5) organizacyjne - posiadane zasoby kadrowe, rzeczowe, dotychczasowe doświadczenie w realizacji </text:p>
      <text:p text:style-name="P8"><text:s text:c="10"/>zadań z zakresu sportu kwalifikowanego, wyniki we współzawodnictwie sportowym,</text:p>
      <text:p text:style-name="P8"><text:s text:c="5"/>6) analiza prawidłowości i terminowości rozliczenia zadań w ubiegłych latach.</text:p>
      <text:p text:style-name="P8"/>
      <text:p text:style-name="P8">8. Dotacje będą przekazywane podmiotom na podstawie umowy. Umowa może być zawarta na czas </text:p>
      <text:p text:style-name="P8"><text:s text:c="4"/>realizacji zadania, nie dłużej niż do 31 grudnia 2010 roku. Wysokość przyznanej dotacji może być niższa </text:p>
      <text:p text:style-name="P8"><text:s text:c="4"/>od wnioskowanej kwoty. Dopuszcza się przekazywanie dotacji w ratach, w zależności od rodzaju i <text:s/></text:p>
      <text:p text:style-name="P8"><text:s text:c="4"/>specyfiki realizowanego przedsięwzięcia.</text:p>
      <text:p text:style-name="P8"><text:s text:c="4"/>Złożenie oferty nie jest równoznaczne z przyznaniem dotacji.</text:p>
      <text:p text:style-name="P8"/>
      <text:p text:style-name="P8">9. <text:span text:style-name="T11">Termin, czas i miejsce składania ofert</text:span>: do dnia <text:span text:style-name="T1">18.</text:span>02.2010 r.<text:span text:style-name="T8"> </text:span>do godz. 10.00 <text:span text:style-name="T1">w Sekretariacie Urzędu </text:span></text:p>
      <text:p text:style-name="P15"><text:s text:c="4"/>Gminy i Miasta Szadek, ul. Warszawska 3.</text:p>
      <text:p text:style-name="P15"><text:s text:c="4"/>1) oferty na realizację zadań w zakresie rozwoju sportu kwalifikowanego na 2010 rok <text:s/>należy składać w </text:p>
      <text:p text:style-name="P7"><text:span text:style-name="T5"><text:s text:c="8"/>zaklejonych kopertach na adres: </text:span><text:span text:style-name="T1">Urząd Gminy i Miasta Szadek, ul. Warszawska 3, 98-240 Szadek, <text:s text:c="3"/></text:span></text:p>
      <text:p text:style-name="P17"><text:s text:c="8"/>z dopiskiem: "Konkurs – oferta realizacji zadania w zakresie rozwoju sportu kwalifikowanego </text:p>
      <text:p text:style-name="P8"><text:span text:style-name="T4"><text:s text:c="8"/>na 2010 rok". </text:span><text:span text:style-name="T1">(Na kopertach nie oznacza się podmiotu składającego ofertę).</text:span></text:p>
      <text:p text:style-name="P15"><text:s text:c="3"/>2) oferty złożone po upływie wskazanego terminu i godziny będą zwracane bez rozpatrzenia. O </text:p>
      <text:p text:style-name="P15"><text:s text:c="7"/>zachowaniu terminu decyduje wpływ oferty w oznaczonym terminie i godzinie do Sekretariatu </text:p>
      <text:p text:style-name="P15"><text:s text:c="7"/>Urzędu Gminy i Miasta Szadek.</text:p>
      <text:p text:style-name="P15"/>
      <text:p text:style-name="P15">10. Otwarcie ofert nastąpi w terminie 18.02.2010 r. o godz. 10.30 w sali narad Urzędu Gminy i Miasta </text:p>
      <text:p text:style-name="P15"><text:s text:c="6"/>Szadek, ul. Warszawska 3. </text:p>
      <text:p text:style-name="P15"/>
      <text:p text:style-name="P29"><text:s text:c="2"/>11. Rozstrzygnięcie konkursu ofert nastąpi najpóźniej w terminie 7 dni od terminu złożenia ofert i zostanie </text:p>
      <text:p text:style-name="P29"><text:s text:c="8"/>podane do publicznej wiadomości w trybie, w jakim nastąpiło ogłoszenie o konkursie. Każdy oferent </text:p>
      <text:p text:style-name="P29"><text:s text:c="8"/>zostanie poinformowany pisemnie.</text:p>
      <text:p text:style-name="P29"/>
      <text:p text:style-name="P29"><text:s text:c="2"/>12. 1) Po ogłoszeniu wyników konkursu nastąpi podpisanie umowy na realizację zadania.</text:p>
      <text:p text:style-name="P29"><text:s text:c="7"/>2) Warunkiem zawarcia umowy jest otwarcie wyodrębnionego rachunku bankowego dla przyjęcia dotacji.</text:p>
      <text:p text:style-name="P29"><text:s text:c="7"/>3) W przypadku przyznania dotacji w wysokości innej niż wnioskowana - korekta kosztorysu projektu.</text:p>
      <text:p text:style-name="P29"/>
      <text:p text:style-name="P29"><text:s text:c="2"/>13. Wszelkich informacji, dotyczących konkursu ofert i możliwości uzyskania dotacji udziela Skarbnik </text:p>
      <text:p text:style-name="P26"><text:s text:c="6"/>Gminy i Miasta Szadek w Urzędzie Gminy i Miasta w Szadku, ul. Warszawska 3, 98-240 Szadek,</text:p>
      <text:p text:style-name="P26"><text:s text:c="6"/>tel. (0-43) 821-50-04.</text:p>
      <text:p text:style-name="P26"/>
      <text:p text:style-name="P26">14. Konkurs ogłasza się poprzez zamieszczenie informacji na tablicy ogłoszeń Urzędu Gminy i Miasta </text:p>
      <text:p text:style-name="P26"><text:s text:c="6"/>Szadek i publikacji ogłoszenia w Biuletynie Informacji Publicznej na stronie internetowej Urzędu Gminy <text:s/></text:p>
      <text:p text:style-name="P26"><text:s text:c="6"/>i Miasta Szadek. Za dzień ogłoszenia uważa się zamieszczenie ogłoszenia na tablicy ogłoszeń Urzędu </text:p>
      <text:p text:style-name="P26"><text:s text:c="6"/>Gminy i Miasta Szadek.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"><text:soft-page-break/><text:span text:style-name="T5"><text:s text:c="104"/></text:span>Załącznik Nr 3 do Zarządzenia Nr 288/2010</text:p>
      <text:p text:style-name="P5"><text:s text:c="104"/>Burmistrza Gminy i Miasta Szadek</text:p>
      <text:p text:style-name="P26"><text:s text:c="104"/>z dnia 3 lutego 2010 roku</text:p>
      <text:p text:style-name="P26"/>
      <text:p text:style-name="P26"/>
      <text:p text:style-name="P26"/>
      <text:p text:style-name="P27">Powołanie Komisji Konkursowej </text:p>
      <text:p text:style-name="P28"/>
      <text:p text:style-name="P25"/>
      <text:p text:style-name="P25">1. Powołuję Komisję Konkursową w następującym składzie:</text:p>
      <text:p text:style-name="P25"/>
      <text:p text:style-name="P25"><text:s text:c="8"/><text:span text:style-name="T11">Przewodniczący Komisji: <text:s text:c="2"/></text:span><text:s/>Joanna Struś <text:s text:c="17"/>- <text:s/>Podinspektor ds. ogólnoorganizacyjnych w <text:s/></text:p>
      <text:p text:style-name="P25"><text:s text:c="97"/>Urzędzie Gminy i Miasta Szadek,</text:p>
      <text:p text:style-name="P25"><text:s text:c="5"/><text:span text:style-name="T11"><text:s text:c="3"/>Członkowie Komisji: <text:s text:c="2"/></text:span><text:s text:c="9"/>Ewa Manios <text:s text:c="17"/>- <text:s/>Skarbnik Gminy i Miasta Szadek,</text:p>
      <text:p text:style-name="P25"><text:s text:c="56"/>Zbigniew Augustyniak <text:s/>- Kierownik Referatu Gospodarczego w Urzędzie <text:s text:c="16"/></text:p>
      <text:p text:style-name="P25"><text:s text:c="97"/>Gminy i Miasta Szadek,</text:p>
      <text:p text:style-name="P25"><text:s text:c="56"/>Agata Sowińska <text:s text:c="12"/>- Podinspektor w Urzędzie Gminy i Miasta </text:p>
      <text:p text:style-name="P25"><text:s text:c="98"/>Szadek</text:p>
      <text:p text:style-name="P25"/>
      <text:p text:style-name="P25">2. Komisja może działać w czteroosbowym składzie.</text:p>
      <text:p text:style-name="P25"/>
      <text:p text:style-name="P24"><text:span text:style-name="T3">3. Komisja działa według zasad określonych w Uchwale Nr XXVII/218/2009 Rady Gminy i Miasta Szadek z dnia 19 lutego 2009 roku w sprawie określenia warunków i trybu wspierania finansowego i rzeczowego rozwoju sportu kwalifikowanego na terenie Gminy i Miasta Szadek (Dz. Urz. Woj. Łódzkiego z dnia 13 maja 2009 r. Nr 118, poz. 1173) oraz w Zarządzeniu Nr 288/2010 Burmistrza Gminy i Miasta Szadek z dnia 3 lutego 2010 roku w sprawie ogłoszenia otwartego konkursu ofert na realizację zadań w zakresie rozwoju sportu kwalifikowanego w 2010 r. </text:span>i powołania Komisji Konkursowej.</text:p>
      <text:p text:style-name="P26"/>
      <text:p text:style-name="P25"/>
      <text:p text:style-name="P25"/>
      <text:p text:style-name="P25"/>
      <text:p text:style-name="P25"/>
      <text:p text:style-name="P25"/>
      <text:p text:style-name="P16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9-03-02T13:37:48</meta:creation-date>
    <dc:date>2010-02-03T12:50:59</dc:date>
    <meta:print-date>2010-02-03T11:58:19</meta:print-date>
    <meta:editing-cycles>14</meta:editing-cycles>
    <meta:editing-duration>PT10H5M4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165" meta:word-count="1741" meta:character-count="14741"/>
  </office:meta>
</office:document-meta>
</file>